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Calibri1" fo:font-size="11pt" fo:language="zxx" fo:country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.102cm" fo:margin-bottom="0.102cm"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102cm" fo:margin-bottom="0.102cm" fo:line-height="100%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Calibri1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0cm" fo:margin-top="0.102cm" fo:margin-bottom="0.148cm" fo:line-height="115%" fo:text-indent="0cm" style:auto-text-indent="false"/>
      <style:text-properties style:font-name="Calibri1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margin-top="0.102cm" fo:margin-bottom="0.25cm" fo:line-height="115%" fo:text-indent="0cm" style:auto-text-indent="false"/>
      <style:text-properties style:font-name="Calibri1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.102cm" fo:margin-bottom="0.102cm" fo:line-height="115%" fo:text-indent="0cm" style:auto-text-indent="false"/>
      <style:text-properties style:font-name="Calibri1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16pt" fo:language="zxx" fo:country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.353cm" fo:line-height="115%" fo:text-indent="0cm" style:auto-text-indent="false"/>
    </style:style>
    <style:style style:name="T1" style:family="text">
      <style:text-properties fo:font-size="11pt" fo:language="zxx" fo:country="none" style:font-size-asian="11pt" style:font-size-complex="11pt"/>
    </style:style>
    <style:style style:name="T2" style:family="text">
      <style:text-properties fo:font-size="16pt" fo:language="zxx" fo:country="none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1" fo:font-size="11pt" fo:language="zxx" fo:country="none" fo:font-weight="norm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uur-Miehikkälän metsästysyhdistyksen jäsenkirje 2015</text:p>
      <text:p text:style-name="P4"><text:span text:style-name="T1">Arvoisa jäsen,</text:span><text:span text:style-name="T2"> <text:s text:c="96"/></text:span><text:span text:style-name="T1">Kesä rupeaa olemaan sillä mallilla että alkaa tuleva jahtikausi siintää erämiesten silmissä. <text:s/>Toivottavasti kaikilla on mennyt kesä tähän asti mallikkaasti. </text:span></text:p>
      <text:p text:style-name="P1">Viime kaudella yhdistyksen toiminta oli aktiivista ja saimme muutamia uusia jäseniä yhdistykseen. Riistanhoitotyöt, jossa petojahti oli aktiivista onnistuivat hyvin kuten myös hirvijahti . Myös yhteistoiminta maanomistajien ja kyläyhteisön kanssa on sujunut mukavasti ja olimme mukana jälleen "Suur-Miehikkälän joulun" järjestelyissä.</text:p>
      <text:p text:style-name="P5">Johtokunta kiittää!</text:p>
      <text:p text:style-name="P2">Vierasmaksut</text:p>
      <text:p text:style-name="P1">Vieraskortti 10€/vrk. Maksu on suoritettava ennen metsälle menoa. Suorituksesta on oltava kuitti jossa ilmenee vieraiden nimet ja metsästyspäivämäärä.</text:p>
      <text:p text:style-name="P1">Jos vieras on tulossa pienpeto jahtiin ei vieraskortti ole maksullinen, mutta ennen metsästystä täytyy ilmoittaa vieraskortti myyjille vieraiden nimet.</text:p>
      <text:p text:style-name="P1"/>
      <text:p text:style-name="P2">Hirvijahti</text:p>
      <text:p text:style-name="P1">Hirvijahti alkaa 17.10.2015 klo 7.00. Kokoontuminen Suur-Miehikkälän seurantalolla.</text:p>
      <text:p text:style-name="P1">Lupien määrä 4+6.</text:p>
      <text:p text:style-name="P3"/>
      <text:p text:style-name="P8"><text:span text:style-name="T3">Kuluvalta kaudella toivotaan edelleen rehdin erähenkistä, tavoitteellista ja aktiivista seuratyötä jäsenistöltä. </text:span>Vuosittainen riistailmoitus (saalis, riistanhoitotyö, talkootyö ja jahtipäivien lukumäärä) sihteerille loppiaiseen mennessä on jokaisen jäsenen velvollisuus. </text:p>
      <text:p text:style-name="P9">Mukavaa kesää ja tulevaa jahtikautta kaikille!</text:p>
      <text:p text:style-name="P7">Johtokunnan puolesta, sihteeri.</text:p>
      <text:p text:style-name="P11"><text:span text:style-name="T6">PS. Tarkistathan että olet maksanut yhdistyksen jäsenmaksun 30€ . <text:s text:c="38"/>Tilinumero </text:span><text:bookmark text:name="madpages_element_paragraph_1_1"/><text:span text:style-name="T5">FI58 5268 0020 0072 39</text:span><text:span text:style-name="T4">. </text:span><text:span text:style-name="T3">Viestinä käytä omaa nimeäsi.</text:span></text:p>
      <text:p text:style-name="P6">Yhteystiedot</text:p>
      <text:p text:style-name="P6">Puheenjohtaja<text:tab/> <text:s text:c="2"/>Jarmo Kotonen <text:s text:c="9"/>050 0550039 <text:s/><text:tab/>s-posti: <text:a xlink:type="simple" xlink:href="mailto:jarrekotonen@gmail.com" text:style-name="Internet_20_link" text:visited-style-name="Visited_20_Internet_20_Link">jarrekotonen@gmail.com</text:a></text:p>
      <text:p text:style-name="P6">Sihteeri<text:tab/><text:tab/> <text:s text:c="2"/>Riku Pirskanen <text:s text:c="10"/>050 5391840 <text:s/><text:tab/>s-posti: <text:a xlink:type="simple" xlink:href="mailto:rikup23@gmail.com" text:style-name="Internet_20_link" text:visited-style-name="Visited_20_Internet_20_Link">rikup23@gmail.com</text:a></text:p>
      <text:p text:style-name="P6">Rahastonhoitaja <text:s text:c="2"/>Veli-Pekka Liikkanen 0400 881193 <text:s/><text:tab/>s-posti: <text:a xlink:type="simple" xlink:href="mailto:veli-pekka.liikkanen@pp.inet.fi" text:style-name="Internet_20_link" text:visited-style-name="Visited_20_Internet_20_Link">veli-pekka.liikkanen@pp.inet.fi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i" fo:country="FI" style:letter-kerning="true" style:font-name-asian="Calibri" style:font-size-asian="12pt" style:language-asian="fi" style:country-asian="FI" style:font-name-complex="Calibri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6-17T21:43:14.56</dc:date>
    <dc:creator>riku pirskanen</dc:creator>
    <meta:generator>OpenOffice/4.1.0$Win32 OpenOffice.org_project/410m18$Build-9764</meta:generator>
    <meta:editing-duration>PT12M1S</meta:editing-duration>
    <meta:editing-cycles>2</meta:editing-cycles>
    <meta:document-statistic meta:table-count="0" meta:image-count="0" meta:object-count="0" meta:page-count="1" meta:paragraph-count="18" meta:word-count="193" meta:character-count="1880"/>
  </office:meta>
</office:document-meta>
</file>